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38</text:p>
          </table:table-cell>
          <table:table-cell table:number-columns-repeated="2" table:style-name="ce2"/>
          <table:table-cell office:value-type="string" table:style-name="ce6">
            <text:p>04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739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26:5701</text:p>
          </table:table-cell>
          <table:table-cell office:value-type="float" office:value="134754.89000000001" table:style-name="ce15">
            <text:p>134 754.89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30:1092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31:1940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102:2890</text:p>
          </table:table-cell>
          <table:table-cell office:value-type="float" office:value="261465.24" table:style-name="ce15">
            <text:p>261 465.2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6:040139:492</text:p>
          </table:table-cell>
          <table:table-cell office:value-type="float" office:value="127302.34" table:style-name="ce15">
            <text:p>127 302.3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20109:4996</text:p>
          </table:table-cell>
          <table:table-cell office:value-type="float" office:value="147477.48000000001" table:style-name="ce15">
            <text:p>147 477.48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10204:1001</text:p>
          </table:table-cell>
          <table:table-cell office:value-type="float" office:value="3844223.49" table:style-name="ce15">
            <text:p>3 844 223.49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80104:432</text:p>
          </table:table-cell>
          <table:table-cell office:value-type="float" office:value="3320938.8" table:style-name="ce15">
            <text:p>3 320 938.80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90301:262</text:p>
          </table:table-cell>
          <table:table-cell office:value-type="float" office:value="4210034.4000000004" table:style-name="ce15">
            <text:p>4 210 034.40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100403:2654</text:p>
          </table:table-cell>
          <table:table-cell office:value-type="float" office:value="4600638.3899999997" table:style-name="ce15">
            <text:p>4 600 638.39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8:3727</text:p>
          </table:table-cell>
          <table:table-cell office:value-type="float" office:value="2912391.75" table:style-name="ce15">
            <text:p>2 912 391.75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39:72</text:p>
          </table:table-cell>
          <table:table-cell office:value-type="float" office:value="1605510.31" table:style-name="ce15">
            <text:p>1 605 510.31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720:74</text:p>
          </table:table-cell>
          <table:table-cell office:value-type="float" office:value="2440977.62" table:style-name="ce15">
            <text:p>2 440 977.62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120109:457</text:p>
          </table:table-cell>
          <table:table-cell office:value-type="float" office:value="585932.24" table:style-name="ce15">
            <text:p>585 932.2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627:511</text:p>
          </table:table-cell>
          <table:table-cell office:value-type="float" office:value="1026095.69" table:style-name="ce15">
            <text:p>1 026 095.69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107:237</text:p>
          </table:table-cell>
          <table:table-cell office:value-type="float" office:value="2278712.75" table:style-name="ce15">
            <text:p>2 278 712.75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201:5164</text:p>
          </table:table-cell>
          <table:table-cell office:value-type="float" office:value="1037926.98" table:style-name="ce15">
            <text:p>1 037 926.98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523</text:p>
          </table:table-cell>
          <table:table-cell office:value-type="float" office:value="1460743.38" table:style-name="ce15">
            <text:p>1 460 743.38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524</text:p>
          </table:table-cell>
          <table:table-cell office:value-type="float" office:value="1136618.23" table:style-name="ce15">
            <text:p>1 136 618.23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6:5525</text:p>
          </table:table-cell>
          <table:table-cell office:value-type="float" office:value="1704927.35" table:style-name="ce15">
            <text:p>1 704 927.35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306:5526</text:p>
          </table:table-cell>
          <table:table-cell office:value-type="float" office:value="1979619.74" table:style-name="ce15">
            <text:p>1 979 619.7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100101:1312</text:p>
          </table:table-cell>
          <table:table-cell office:value-type="float" office:value="1068595.74" table:style-name="ce15">
            <text:p>1 068 595.7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9:090102:647</text:p>
          </table:table-cell>
          <table:table-cell office:value-type="float" office:value="319890.67" table:style-name="ce15">
            <text:p>319 890.67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129:37</text:p>
          </table:table-cell>
          <table:table-cell office:value-type="float" office:value="579064.93999999994" table:style-name="ce15">
            <text:p>579 064.9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10:2249</text:p>
          </table:table-cell>
          <table:table-cell office:value-type="float" office:value="3246393.84" table:style-name="ce15">
            <text:p>3 246 393.8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40203:429</text:p>
          </table:table-cell>
          <table:table-cell office:value-type="float" office:value="1889567.58" table:style-name="ce15">
            <text:p>1 889 567.58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10106:6939</text:p>
          </table:table-cell>
          <table:table-cell office:value-type="float" office:value="1892477.4600000002" table:style-name="ce15">
            <text:p>1 892 477.46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00000:2548</text:p>
          </table:table-cell>
          <table:table-cell office:value-type="float" office:value="1017461" table:style-name="ce15">
            <text:p>1 017 461.00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60104:796</text:p>
          </table:table-cell>
          <table:table-cell office:value-type="float" office:value="668143.35999999999" table:style-name="ce15">
            <text:p>668 143.36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8T00:00:00" table:style-name="ce16">
            <text:p>2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EC85E9540992FC570D32DE48609CCE74914B66D0F6CF87E88CC6434BB5EBB9B806BBE902848D65C3089FBA227180C4644C5E2E6F1E1116CA1E592DB6635E56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04T06:24:51Z</dc:date>
    <meta:print-date>2023-08-25T02:57:08Z</meta:print-date>
  </office:meta>
</office:document-meta>
</file>